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7.4307in"/>
    </style:style>
    <style:style style:name="co2" style:family="table-column">
      <style:table-column-properties fo:break-before="auto" style:column-width="4.2583in"/>
    </style:style>
    <style:style style:name="co3" style:family="table-column">
      <style:table-column-properties fo:break-before="auto" style:column-width="1.411in"/>
    </style:style>
    <style:style style:name="co4" style:family="table-column">
      <style:table-column-properties fo:break-before="auto" style:column-width="6.5673in"/>
    </style:style>
    <style:style style:name="co5" style:family="table-column">
      <style:table-column-properties fo:break-before="auto" style:column-width="6.6874in"/>
    </style:style>
    <style:style style:name="co6" style:family="table-column">
      <style:table-column-properties fo:break-before="auto" style:column-width="7.4417in"/>
    </style:style>
    <style:style style:name="co7" style:family="table-column">
      <style:table-column-properties fo:break-before="auto" style:column-width="25.0236in"/>
    </style:style>
    <style:style style:name="co8" style:family="table-column">
      <style:table-column-properties fo:break-before="auto" style:column-width="1.4in"/>
    </style:style>
    <style:style style:name="co9" style:family="table-column">
      <style:table-column-properties fo:break-before="auto" style:column-width="0.8925in"/>
    </style:style>
    <style:style style:name="ro1" style:family="table-row">
      <style:table-row-properties style:row-height="0.1862in" fo:break-before="auto" style:use-optimal-row-height="true"/>
    </style:style>
    <style:style style:name="ro2" style:family="table-row">
      <style:table-row-properties style:row-height="0.5709in" fo:break-before="auto" style:use-optimal-row-height="true"/>
    </style:style>
    <style:style style:name="ro3" style:family="table-row">
      <style:table-row-properties style:row-height="4.9957in" fo:break-before="auto" style:use-optimal-row-height="true"/>
    </style:style>
    <style:style style:name="ta1" style:family="table" style:master-page-name="Default">
      <style:table-properties table:display="true" style:writing-mode="lr-tb"/>
    </style:style>
  </office:automatic-styles>
  <office:body>
    <office:spreadsheet>
      <table:table table:name="Sheet1" table:style-name="ta1" table:print="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row table:style-name="ro1">
          <table:table-cell office:value-type="string">
            <text:p>Title</text:p>
          </table:table-cell>
          <table:table-cell office:value-type="string">
            <text:p>Content</text:p>
          </table:table-cell>
          <table:table-cell office:value-type="string">
            <text:p>Date</text:p>
          </table:table-cell>
          <table:table-cell office:value-type="string">
            <text:p><text:a xlink:href="http://statenislander.org/2023/03/16/">Http://statenislander.org/2023/03/16/</text:a></text:p>
          </table:table-cell>
          <table:table-cell office:value-type="string">
            <text:p>Image URL</text:p>
          </table:table-cell>
          <table:table-cell office:value-type="string">
            <text:p>Categories</text:p>
          </table:table-cell>
          <table:table-cell office:value-type="string">
            <text:p>Tags</text:p>
          </table:table-cell>
          <table:table-cell office:value-type="string">
            <text:p>Author</text:p>
          </table:table-cell>
        </table:table-row>
        <table:table-row table:style-name="ro2">
          <table:table-cell office:value-type="string">
            <text:p>Staten Island Hunger Task Force Releases Announcements, Meeting Minutes For March, Updates To Membership </text:p>
          </table:table-cell>
          <table:table-cell office:value-type="string">
            <text:p>&lt;b&gt;&lt;i&gt;Governance Information to Consider for May Meeting &amp; Link to April Meeting Video&lt;/b&gt;&lt;/i&gt;</text:p>
            <text:p/>
            <text:p>&lt;i&gt;Article IV. Membership</text:p>
            <text:p/>
            <text:p>Section 1. Eligibility and Categories. &lt;/i&gt;</text:p>
            <text:p/>
            <text:p>Any organization interested in reducing hunger and food insecurity on Staten Island may become a member of SIHTF.</text:p>
            <text:p/>
            <text:p>Eligible voting members are representatives (delegates) of emergency food providers, which include stationary food pantries, home-delivered meal services, community/congregate meal providers, and mobile food pantries, on Staten Island.</text:p>
            <text:p/>
            <text:p>Allies (non-voting members) include:</text:p>
            <text:p/>
            <text:p>&lt;ul&gt;</text:p>
            <text:p>&lt;li&gt;Health organizations that address food insecurity as one of the social determinants of health.&lt;/li&gt;</text:p>
            <text:p/>
            <text:p>&lt;li&gt;Food businesses that donate extra or leftover food to emergency food providers or that are required by law to do so.&lt;/li&gt;</text:p>
            <text:p/>
            <text:p>&lt;li&gt;Individuals with an interest in food rescue and distribution.&lt;/li&gt;</text:p>
            <text:p/>
            <text:p>&lt;li&gt;Government officials and employees.&lt;/li&gt;</text:p>
            <text:p/>
            <text:p>&lt;li&gt;Funders.&lt;/li&gt;</text:p>
            <text:p/>
            <text:p>Membership categories and terms shall be set and reviewed as needed by the Board.</text:p>
            <text:p/>
            <text:p>&lt;b&gt;Section 2. Voting.&lt;/b&gt;</text:p>
            <text:p/>
            <text:p>Representatives of any organization wishing to have membership must fill in a membership form and deliver it to the SIHTF secretary (via an online survey, email, or mail). The form must show the delegate and alternate representatives as well contact information, best method for contact, the submitter, the type of emergency food provider, and any other information that the executive committee requires. New members will be approved by the executive committee.</text:p>
            <text:p/>
            <text:p>Any organization holding membership shall have one (1) vote, to be exercised by the official delegate or alternate whom the organization has designated in writing. New members are recorded in the SIHTF membership database.</text:p>
            <text:p/>
            <text:p>&lt;b&gt;Section 3. Termination of Voting Memberships.&lt;/b&gt;</text:p>
            <text:p/>
            <text:p>Voting memberships are not transferable. The executive committee may expel any member for actions inconsistent with SIHTF’s aims and objectives. The member shall be given at least twenty-four (24) hours’ notice of the proposed action by the executive committee to expel the member, with a statement of the reasons for the proposed expulsion, and may appear at the executive committee meeting at which action is proposed to be taken, to explain his or her actions.</text:p>
            <text:p/>
            <text:p>&lt;b&gt;&lt;i&gt;Minutes from March 2023 Meeting&lt;/b&gt;&lt;/i&gt;</text:p>
            <text:p/>
            <text:p/>
            <text:p>Minutes March 2023 Meeting</text:p>
            <text:p/>
            <text:p/>
            <text:p/>
            <text:p>Minutes for the February 2023 meeting: Moved by Heather Butts and seconded by Chris Dowling. Approved</text:p>
            <text:p/>
            <text:p/>
            <text:p/>
            <text:p/>
            <text:p/>
            <text:p>Data Committee presented on the data charts for the meals and numbers of people served</text:p>
            <text:p/>
            <text:p/>
            <text:p/>
            <text:p>25% of programs responded</text:p>
            <text:p/>
            <text:p>Meals: 7,635,301 based on 9 meals per person (conservative estimate)</text:p>
            <text:p/>
            <text:p/>
            <text:p/>
            <text:p>Data Committee will do a training for food pantries on how to collect data.</text:p>
            <text:p/>
            <text:p/>
            <text:p/>
            <text:p/>
            <text:p/>
            <text:p/>
            <text:p/>
            <text:p>Comptrollers Office: Reuben Sibri</text:p>
            <text:p/>
            <text:p>Briefly discussed the Comptrollers Report 1 in 10 households in NYC are food insecure. Approximately 800,000 households,</text:p>
            <text:p/>
            <text:p/>
            <text:p/>
            <text:p>DISCUSSION ON MEMBERSHIP: led by Chris and Susan</text:p>
            <text:p/>
            <text:p>Slides</text:p>
            <text:p/>
            <text:p/>
            <text:p/>
            <text:p>1) What have members?</text:p>
            <text:p/>
            <text:p>Why have members</text:p>
            <text:p>To vote on leadership</text:p>
            <text:p/>
            <text:p>Legislation action and agenda</text:p>
            <text:p/>
            <text:p>Special projects</text:p>
            <text:p/>
            <text:p/>
            <text:p/>
            <text:p>2) Eligibility</text:p>
            <text:p/>
            <text:p>People who come to meetings now:</text:p>
            <text:p/>
            <text:p>a. Pantry/soup kitchens reps</text:p>
            <text:p/>
            <text:p>b. Health workers and organizations.</text:p>
            <text:p/>
            <text:p>c. Food businesses</text:p>
            <text:p/>
            <text:p>d. Government agencies and officials</text:p>
            <text:p/>
            <text:p/>
            <text:p/>
            <text:p>3) Eligibility</text:p>
            <text:p/>
            <text:p>Can individuals be members or do members always represent organizations?</text:p>
            <text:p/>
            <text:p>Is there a class of no voting members?</text:p>
            <text:p/>
            <text:p/>
            <text:p/>
            <text:p/>
            <text:p/>
            <text:p>4) Membership Criteria?</text:p>
            <text:p/>
            <text:p>Sign a membership form?</text:p>
            <text:p/>
            <text:p>Pay dues?</text:p>
            <text:p/>
            <text:p>Attend X number of meetings a year?</text:p>
            <text:p/>
            <text:p/>
            <text:p/>
            <text:p/>
            <text:p/>
            <text:p>What kinds of organizations can be members? Schools, health orgs, food businesses, government agencies (eg, Dept of Sanitation)</text:p>
            <text:p/>
            <text:p/>
            <text:p/>
            <text:p>Can individuals be members or do members represent an organizations</text:p>
            <text:p/>
            <text:p/>
            <text:p/>
            <text:p>Is there a class of non voting members</text:p>
            <text:p/>
            <text:p>Such as government entites, foundations?</text:p>
            <text:p/>
            <text:p/>
            <text:p/>
            <text:p>Membership Criteria</text:p>
            <text:p/>
            <text:p>Do members sign a form?</text:p>
            <text:p/>
            <text:p>Pay dues?</text:p>
            <text:p/>
            <text:p>Attend how many meetings a year to maintain membership?</text:p>
            <text:p/>
            <text:p/>
            <text:p/>
            <text:p/>
            <text:p/>
            <text:p/>
            <text:p/>
            <text:p>Chris facilitated discussion</text:p>
            <text:p/>
            <text:p/>
            <text:p/>
            <text:p/>
            <text:p/>
            <text:p/>
            <text:p/>
            <text:p>Donna: consider creating a board</text:p>
            <text:p/>
            <text:p>Alex: stay as it is advocacy aorganiont</text:p>
            <text:p/>
            <text:p>Hate to add requirements</text:p>
            <text:p/>
            <text:p>Need it to be open so people can be at the table and be heard</text:p>
            <text:p/>
            <text:p>Would not want to make it closed off</text:p>
            <text:p/>
            <text:p/>
            <text:p/>
            <text:p>Eg of the organization “Rountable” fought for food pantry workers to be declared frontline workers during COVID and have access to vaccines.</text:p>
            <text:p/>
            <text:p/>
            <text:p/>
            <text:p>Task force is at its best and strongest when all stakeholders are at one place</text:p>
            <text:p/>
            <text:p/>
            <text:p/>
            <text:p>Mike Matthews – SI PPS Director of Veteran’s program</text:p>
            <text:p/>
            <text:p>Dealing with 200 food deliveries a month to food insecure veterans.</text:p>
            <text:p/>
            <text:p/>
            <text:p/>
            <text:p>Food businesses are more of a support</text:p>
            <text:p/>
            <text:p/>
            <text:p/>
            <text:p>Laura Jean Watters</text:p>
            <text:p/>
            <text:p>It is conflict of interest for the foundation to vote to affect policy while considering funding groups in the task force</text:p>
            <text:p/>
            <text:p/>
            <text:p/>
            <text:p>Need to be careful using the collective impact word.</text:p>
            <text:p/>
            <text:p>CI requires a backbone organization</text:p>
            <text:p/>
            <text:p>Common agenda</text:p>
            <text:p/>
            <text:p>Tracking deliverables over time</text:p>
            <text:p/>
            <text:p>Producing considerable measurable outcomes</text:p>
            <text:p/>
            <text:p/>
            <text:p/>
            <text:p>Task Force is a collaboration, not a collective impact entity.</text:p>
            <text:p/>
            <text:p/>
            <text:p/>
            <text:p>Alex: what sources of funding are out there</text:p>
            <text:p/>
            <text:p/>
            <text:p/>
            <text:p>He expressed fundamental concern for him if we move this group to become a mini-City Harvest or Food Bank.</text:p>
            <text:p/>
            <text:p>That is a shift away from what we do now</text:p>
            <text:p/>
            <text:p>Would we taek away $ from the pantries</text:p>
            <text:p/>
            <text:p/>
            <text:p/>
            <text:p>TT pantries need infrastructure money not just food</text:p>
            <text:p/>
            <text:p>Need transportation money, electricity…when we end up competing for grants as a SI Hunger Task Force e will end up those who compete with foundations who fund pantries.</text:p>
            <text:p/>
            <text:p/>
            <text:p/>
            <text:p>Susan: the task force could get a van to share with pantries or share warehouse space</text:p>
            <text:p/>
            <text:p>Or write grants to get pantries staffing.</text:p>
            <text:p/>
            <text:p/>
            <text:p/>
            <text:p>Alex: How do w get pantries to the table? Who has skin in the game?</text:p>
            <text:p/>
            <text:p/>
            <text:p/>
            <text:p>Joe Tornello:: membership should be with organizations not individuals</text:p>
            <text:p/>
            <text:p>Want continuity of organizations not the name of a single organization.</text:p>
            <text:p/>
            <text:p>WE need involvement so that each of o fus knows what the other is doing and so that we know what we are doing as a whole.</text:p>
            <text:p/>
            <text:p>WE represent everyone in the network.</text:p>
            <text:p/>
            <text:p>We know where to refer people within our network</text:p>
            <text:p/>
            <text:p/>
            <text:p/>
            <text:p>END OF COMMENTS</text:p>
            <text:p/>
            <text:p/>
            <text:p/>
            <text:p>Chris asks for a straw poll: number of hands: how many people think voting membership should be institutions</text:p>
            <text:p/>
            <text:p/>
            <text:p/>
            <text:p>13 raised their hands. Majority of people present.</text:p>
            <text:p/>
            <text:p/>
            <text:p/>
            <text:p/>
            <text:p/>
            <text:p/>
            <text:p/>
            <text:p>&lt;i&gt;Next meeting: We will hear from School Based Pantry Services&lt;/i&gt;</text:p>
            <text:p/>
            <text:p/>
            <text:p/>
            <text:p>Alex: reported PH pantry is moving to a new space on Canal St. Maybe we can meet in PH new pantry space in the near future.</text:p>
            <text:p/>
            <text:p/>
            <text:p/>
            <text:p>&lt;i&gt;Banner Image: Food pantry. <text:s/>Image Credit - <text:s text:c="2"/>arniafratria &lt;/i&gt;</text:p>
          </table:table-cell>
          <table:table-cell/>
          <table:table-cell office:value-type="string">
            <text:p>http://statenislander.org/2023/03/28/staten-island-hunger-task-force-releases-announcements-minutes-for-march-membership-updates</text:p>
          </table:table-cell>
          <table:table-cell office:value-type="string">
            <text:p>https://statenislander.org/wp-content/uploads/2023/04/young-girl-g0faf49adc_1920.jpg</text:p>
          </table:table-cell>
          <table:table-cell office:value-type="string">
            <text:p>Environment, Staten Island News, Health, Morality and Ethics, Charity, food and supply chain <text:s/></text:p>
          </table:table-cell>
          <table:table-cell office:value-type="string">
            <text:p>charities, charity, children going hungry, feed the hungry, feeding the hungry, fighting hunger, food and supply chain, food assistance, food bank, food chain, food desert, food donation, food donations, food drive, food for those in need, food goes to waste, food insecurity, food pantries, food pantry, food shortage, food shortages, food waste, helping the hungry, hunger, hunger campaign, hunger relief, hunger relief network, hungry on staten island, nyc hunger, nyc hunger relief, pop-up food bank, stamp-out hunger, staten island hunger relief, Staten Island Hunger Task Force, working together to fight hunger, working together to fight hungerchildren going hungry</text:p>
          </table:table-cell>
          <table:table-cell office:value-type="string">
            <text:p>SIHungerTaskForce</text:p>
          </table:table-cell>
        </table:table-row>
        <table:table-row table:style-name="ro3">
          <table:table-cell office:value-type="string">
            <text:p>Smith Amendment, Requiring Independent Investigation Inyo Environmental Review Process For Wind Turbines Along Jersey Shore Passes House </text:p>
          </table:table-cell>
          <table:table-cell office:value-type="string">
            <text:p>&lt;b&gt;&lt;i&gt;In response to the Biden Administration’s industrial wind farm approval&lt;/b&gt;&lt;/i&gt;</text:p>
            <text:p/>
            <text:p>&lt;i&gt;House Passes (244-189) Smith amendment requiring independent investigation into environmental review process for 3,400 offshore wind turbines along Jersey Shore &lt;/i&gt;</text:p>
            <text:p/>
            <text:p>&lt;b&gt;WASHINGTON&lt;/b&gt;—Last week, the House of Representatives passed an &lt;a href="https://amendments-rules.house.gov/amendments/GAO%20Study%20Offshore%20Wind%20Amendment230324170242959.pdf"&gt;amendment&lt;/a&gt; offered by Rep. Chris Smith (R-NJ) requiring a comprehensive, independent investigation into the sufficiency of the environmental review process for 3,400 offshore wind turbines along New Jersey’s coastline during its consideration of the Lower Energy Costs Act (HR 1).</text:p>
            <text:p/>
            <text:p><text:s text:c="5"/>Smith said his amendment —which passed by a vote of 244-189 and is now part of HR 1—comes in response to the Biden and Murphy Administrations’ policy to install the massive wind farms around the nation’s busiest port without adequate study on their impact on the environment, marine mammals, the fishing industry, tourism, navigational safety and more.Image</text:p>
            <text:p/>
            <text:p><text:s text:c="5"/>“The offshore wind industrialization approval process has left unaddressed and unanswered numerous serious questions concerning the potentially harmful environmental impact on marine life and the ecosystems that currently allow all sea creatures great and small to thrive,” &lt;a href="https://youtu.be/fG7ddIlBlpQ"&gt;Smith said during House debate&lt;/a&gt; on his amendment, noting at least 15 dead whales have washed ashore in New Jersey and New York since December.</text:p>
            <text:p><text:tab/> </text:p>
            <text:p><text:tab/> &lt;center&gt;&lt;iframe width="560" height="315" src="https://www.youtube.com/embed/fG7ddIlBlpQ" title="YouTube video player" frameborder="0" allow="accelerometer; autoplay; clipboard-write; encrypted-media; gyroscope; picture-in-picture; web-share" allowfullscreen&gt;&lt;/iframe&gt;&lt;/center&gt;</text:p>
            <text:p/>
            <text:p><text:s text:c="5"/>“Like canaries in coal mines, the recent spate of tragic whale and dolphin deaths and a well-founded suspicion that geophysical surveys including the use of sonar may be a contributing cause, has brought new light and increased scrutiny to the fast tracking of approximately 3,400 offshore wind turbines &lt;a href="https://www.boem.gov/oil-gas-energy/atlantic-ocs-lease-status-information#:~:text=The%20North%20Atlantic%20Planning%20Area,drilled%20in%20this%20planning%20area"&gt; covering 2.4 million acres by 2030&lt;/a&gt; —all embedded into the ocean floor by pile drivers—or floated—in the North Atlantic Planning Area that includes New Jersey’s coast,” said Smith.</text:p>
            <text:p/>
            <text:p><text:s text:c="5"/>Specifically, Smith’s amendment would require the US Government Accountability Office (GAO)—the congressional watchdog—to investigate and report to Congress on the offshore wind projects’ impacts on whales and other marine life, commercial and recreational fishing, tourism, and military use and navigation/vessel traffic, as well as the impacts of hurricanes and other severe weather on offshore wind projects.</text:p>
            <text:p/>
            <text:p><text:s text:c="5"/>Smith—who raised numerous concerns about the offshore wind projects—said the GAO would also be tasked to reveal how federal agencies determine which stakeholders are consulted; whether a timely, comprehensive comment period is provided for local representatives and interested parties; and the estimated cost and who pays for the projects.</text:p>
            <text:p/>
            <text:p><text:s text:c="5"/>“If and when the wind turbines go online, vessel navigation—including US Navy ships, merchant ships, fishing boats, and search and rescue operations by the Coast Guard—may be significantly hampered due to radar interference,” said Smith, who pointed to a 2022 report that found wind turbine generators “obfuscate the marine vessel radar for both magnetron-based and solid-state radar…” and “can cause significant interference and shadowing that suppress the detection of small contacts…”</text:p>
            <text:p/>
            <text:p><text:s text:c="5"/>“The vulnerability of massive structures the size of the Chrysler Building to hurricanes, nor’easters and superstorms has not been adequately investigated and vetted,” added Smith, who &lt;a href="https://www.pnas.org/doi/epdf/10.1073/pnas.1111769109"&gt;cited a 2012 study&lt;/a&gt; that found “there is very substantial risk that &lt;a href="http://www.hurricanescience.org/history/storms/1960s/donna/"&gt;Category 3&lt;/a&gt; and higher hurricanes can destroy half or more of the turbines at some locations.”</text:p>
            <text:p/>
            <text:p><text:s text:c="5"/>“New Jersey’s amazing shore tourism industry is being put at grave risk,” Smith continued.</text:p>
            <text:p/>
            <text:p><text:s text:c="5"/>“With so much at stake—and out of an abundance of caution and concern—a serious, aggressive, and independent analysis on the ocean-altering impact of these projects is absolutely critical,” said Smith.</text:p>
            <text:p/>
            <text:p/>
            <text:p/>
            <text:p>&lt;i&gt;Banner Image: Wind farm. <text:s/>Image Credit - <text:s/>Karsten Würth&lt;/i&gt;</text:p>
            <text:p><text:s text:c="2"/></text:p>
          </table:table-cell>
          <table:table-cell/>
          <table:table-cell office:value-type="string">
            <text:p>http://statenislander.org/2023/03/28/smith-amendment-requiring-independent-investigation-into-environmental-review-process-for-wind-turbines</text:p>
          </table:table-cell>
          <table:table-cell office:value-type="string">
            <text:p>https://statenislander.org/wp-content/uploads/2023/04/karsten-wurth-0w-uTa0Xz7w-unsplash.jpg</text:p>
          </table:table-cell>
          <table:table-cell office:value-type="string">
            <text:p>Environment, Staten Island News, New Jersey News, Health, Morality and Ethics </text:p>
          </table:table-cell>
          <table:table-cell office:value-type="string">
            <text:p>California, climate Change, Desalination, Drinking water, Drought, environment, environmental, environmental conservation, environmental impact, environmental issues, environmentalism, fish, fishing, government driven overfishing, Marine life, oceans, overfishing, protect wildlife, protecting the environment, Salinity, Seawater, taxing the oceans, water, water conservation, Water pollution, Water shortage, wildlife</text:p>
          </table:table-cell>
          <table:table-cell office:value-type="string">
            <text:p>CongressmanChrisSmith</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mily-generic="swiss"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style:style style:name="Default" style:family="table-cell">
      <style:text-properties style:font-name-asian="Microsoft YaHei" style:font-name-complex="Lucida 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3-04-06">04/06/2023</text:date>, <text:time>12:29:12</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date>2023-04-06T12:29:12.14</dc:date>
    <dc:creator>h m</dc:creator>
    <meta:generator>OpenOffice/4.0.1$Win32 OpenOffice.org_project/401m5$Build-9714</meta:generator>
    <meta:editing-duration>P5DT20H59M19S</meta:editing-duration>
    <meta:editing-cycles>49</meta:editing-cycles>
    <meta:document-statistic meta:table-count="1" meta:cell-count="22" meta:object-count="0"/>
  </office:meta>
</office:document-meta>
</file>